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90000009829B625E6FC0BD1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Condensed" svg:font-family="'Segoe Condensed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Condensed1" svg:font-family="'Segoe Condensed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68cm" fo:margin-top="0cm" fo:margin-bottom="0cm" style:page-number="auto" table:align="center" style:writing-mode="lr-tb"/>
    </style:style>
    <style:style style:name="Tableau1.A" style:family="table-column">
      <style:table-column-properties style:column-width="7.25cm"/>
    </style:style>
    <style:style style:name="Tableau1.B" style:family="table-column">
      <style:table-column-properties style:column-width="10.816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#b2a1c7" fo:padding-left="0.203cm" fo:padding-right="0.203cm" fo:padding-top="0cm" fo:padding-bottom="0cm" fo:border-left="1.5pt solid #8064a2" fo:border-right="none" fo:border-top="1.5pt solid #8064a2" fo:border-bottom="1.5pt solid #8064a2">
        <style:background-image/>
      </style:table-cell-properties>
    </style:style>
    <style:style style:name="Tableau1.A2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1.5pt solid #8064a2" fo:border-bottom="0.5pt dotted #000000"/>
    </style:style>
    <style:style style:name="Tableau1.B2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1.5pt solid #8064a2" fo:border-bottom="0.5pt dotted #000000"/>
    </style:style>
    <style:style style:name="Tableau1.A3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0.5pt dotted #000000" fo:border-bottom="0.5pt dotted #000000"/>
    </style:style>
    <style:style style:name="Tableau1.B3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0.5pt dotted #000000" fo:border-bottom="0.5pt dotted #000000"/>
    </style:style>
    <style:style style:name="Tableau1.A4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0.5pt dotted #000000" fo:border-bottom="0.5pt dotted #000000"/>
    </style:style>
    <style:style style:name="Tableau1.B4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0.5pt dotted #000000" fo:border-bottom="0.5pt dotted #000000"/>
    </style:style>
    <style:style style:name="Tableau1.A5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0.5pt dotted #000000" fo:border-bottom="0.5pt dotted #000000"/>
    </style:style>
    <style:style style:name="Tableau1.B5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0.5pt dotted #000000" fo:border-bottom="0.5pt dotted #000000"/>
    </style:style>
    <style:style style:name="Tableau2" style:family="table">
      <style:table-properties style:width="18.073cm" fo:margin-left="-0.728cm" fo:margin-top="0cm" fo:margin-bottom="0cm" table:align="left" style:writing-mode="lr-tb"/>
    </style:style>
    <style:style style:name="Tableau2.A" style:family="table-column">
      <style:table-column-properties style:column-width="11.695cm"/>
    </style:style>
    <style:style style:name="Tableau2.B" style:family="table-column">
      <style:table-column-properties style:column-width="6.378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background-color="#b2a1c7" fo:padding-left="0.203cm" fo:padding-right="0.203cm" fo:padding-top="0cm" fo:padding-bottom="0cm" fo:border-left="1.5pt solid #8064a2" fo:border-right="none" fo:border-top="1.5pt solid #8064a2" fo:border-bottom="1.5pt solid #8064a2">
        <style:background-image/>
      </style:table-cell-properties>
    </style:style>
    <style:style style:name="Tableau2.A2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1.5pt solid #8064a2" fo:border-bottom="0.5pt dotted #000000"/>
    </style:style>
    <style:style style:name="Tableau2.B2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1.5pt solid #8064a2" fo:border-bottom="0.5pt dotted #000000"/>
    </style:style>
    <style:style style:name="Tableau2.A3" style:family="table-cell">
      <style:table-cell-properties style:vertical-align="middle" fo:background-color="#ccc0d9" fo:padding-left="0.203cm" fo:padding-right="0.203cm" fo:padding-top="0cm" fo:padding-bottom="0cm" fo:border-left="1.5pt solid #8064a2" fo:border-right="none" fo:border-top="1.5pt solid #8064a2" fo:border-bottom="1.5pt solid #8064a2">
        <style:background-image/>
      </style:table-cell-properties>
    </style:style>
    <style:style style:name="Tableau2.4" style:family="table-row">
      <style:table-row-properties style:min-row-height="1.199cm" fo:keep-together="auto"/>
    </style:style>
    <style:style style:name="Tableau2.A4" style:family="table-cell">
      <style:table-cell-properties fo:padding-left="0.203cm" fo:padding-right="0.203cm" fo:padding-top="0cm" fo:padding-bottom="0cm" fo:border="1.5pt solid #8064a2"/>
    </style:style>
    <style:style style:name="Tableau2.A6" style:family="table-cell">
      <style:table-cell-properties fo:padding-left="0.203cm" fo:padding-right="0.203cm" fo:padding-top="0cm" fo:padding-bottom="0cm" fo:border-left="1.5pt solid #8064a2" fo:border-right="none" fo:border-top="1.5pt solid #8064a2" fo:border-bottom="1.5pt solid #8064a2"/>
    </style:style>
    <style:style style:name="Tableau2.A8" style:family="table-cell">
      <style:table-cell-properties fo:padding-left="0.203cm" fo:padding-right="0.203cm" fo:padding-top="0cm" fo:padding-bottom="0cm" fo:border-left="1.5pt solid #8064a2" fo:border-right="none" fo:border-top="1.5pt solid #8064a2" fo:border-bottom="1.5pt solid #8064a2"/>
    </style:style>
    <style:style style:name="Tableau3" style:family="table">
      <style:table-properties style:width="18.092cm" fo:margin-top="0cm" fo:margin-bottom="0cm" table:align="center" style:writing-mode="lr-tb"/>
    </style:style>
    <style:style style:name="Tableau3.A" style:family="table-column">
      <style:table-column-properties style:column-width="6.378cm"/>
    </style:style>
    <style:style style:name="Tableau3.B" style:family="table-column">
      <style:table-column-properties style:column-width="11.712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ccc0d9" fo:padding-left="0.203cm" fo:padding-right="0.203cm" fo:padding-top="0cm" fo:padding-bottom="0cm" fo:border-left="1.5pt solid #8064a2" fo:border-right="none" fo:border-top="1.5pt solid #8064a2" fo:border-bottom="1.5pt solid #8064a2">
        <style:background-image/>
      </style:table-cell-properties>
    </style:style>
    <style:style style:name="Tableau3.A2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1.5pt solid #8064a2" fo:border-bottom="0.5pt dotted #000000"/>
    </style:style>
    <style:style style:name="Tableau3.B2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1.5pt solid #8064a2" fo:border-bottom="0.5pt dotted #000000"/>
    </style:style>
    <style:style style:name="Tableau3.A3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0.5pt dotted #000000" fo:border-bottom="1.5pt solid #8064a2"/>
    </style:style>
    <style:style style:name="Tableau3.B3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0.5pt dotted #000000" fo:border-bottom="1.5pt solid #8064a2"/>
    </style:style>
    <style:style style:name="Tableau4" style:family="table" style:master-page-name="Standard">
      <style:table-properties style:width="18.068cm" fo:margin-top="0cm" fo:margin-bottom="0cm" style:page-number="auto" table:align="center" style:writing-mode="lr-tb"/>
    </style:style>
    <style:style style:name="Tableau4.A" style:family="table-column">
      <style:table-column-properties style:column-width="4.251cm"/>
    </style:style>
    <style:style style:name="Tableau4.B" style:family="table-column">
      <style:table-column-properties style:column-width="2.999cm"/>
    </style:style>
    <style:style style:name="Tableau4.C" style:family="table-column">
      <style:table-column-properties style:column-width="0.988cm"/>
    </style:style>
    <style:style style:name="Tableau4.D" style:family="table-column">
      <style:table-column-properties style:column-width="5.112cm"/>
    </style:style>
    <style:style style:name="Tableau4.E" style:family="table-column">
      <style:table-column-properties style:column-width="4.718cm"/>
    </style:style>
    <style:style style:name="Tableau4.1" style:family="table-row">
      <style:table-row-properties style:min-row-height="0.7cm" fo:keep-together="auto"/>
    </style:style>
    <style:style style:name="Tableau4.A1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0.5pt dotted #000000" fo:border-bottom="0.5pt dotted #000000"/>
    </style:style>
    <style:style style:name="Tableau4.C1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0.5pt dotted #000000" fo:border-bottom="0.5pt dotted #000000"/>
    </style:style>
    <style:style style:name="Tableau4.A2" style:family="table-cell">
      <style:table-cell-properties style:vertical-align="middle" fo:padding-left="0.203cm" fo:padding-right="0.203cm" fo:padding-top="0cm" fo:padding-bottom="0cm" fo:border-left="1.5pt solid #8064a2" fo:border-right="0.5pt dotted #000000" fo:border-top="none" fo:border-bottom="0.5pt dotted #000000"/>
    </style:style>
    <style:style style:name="Tableau4.C2" style:family="table-cell">
      <style:table-cell-properties style:vertical-align="middle" fo:padding-left="0.203cm" fo:padding-right="0.203cm" fo:padding-top="0cm" fo:padding-bottom="0cm" fo:border-left="0.5pt dotted #000000" fo:border-right="1.5pt solid #8064a2" fo:border-top="none" fo:border-bottom="0.5pt dotted #000000"/>
    </style:style>
    <style:style style:name="Tableau4.A7" style:family="table-cell">
      <style:table-cell-properties style:vertical-align="middle" style:border-line-width-bottom="0.026cm 0.026cm 0.053cm" fo:padding-left="0.203cm" fo:padding-right="0.203cm" fo:padding-top="0cm" fo:padding-bottom="0cm" fo:border-left="1.5pt solid #8064a2" fo:border-right="0.5pt dotted #000000" fo:border-top="0.5pt dotted #000000" fo:border-bottom="3pt double #8064a2"/>
    </style:style>
    <style:style style:name="Tableau4.C7" style:family="table-cell">
      <style:table-cell-properties style:vertical-align="middle" style:border-line-width-bottom="0.026cm 0.026cm 0.053cm" fo:padding-left="0.203cm" fo:padding-right="0.203cm" fo:padding-top="0cm" fo:padding-bottom="0cm" fo:border-left="0.5pt dotted #000000" fo:border-right="1.5pt solid #8064a2" fo:border-top="0.5pt dotted #000000" fo:border-bottom="3pt double #8064a2"/>
    </style:style>
    <style:style style:name="Tableau4.B8" style:family="table-cell">
      <style:table-cell-properties style:vertical-align="middle" fo:padding-left="0.203cm" fo:padding-right="0.203cm" fo:padding-top="0cm" fo:padding-bottom="0cm" fo:border="0.5pt dotted #000000"/>
    </style:style>
    <style:style style:name="Tableau4.A9" style:family="table-cell">
      <style:table-cell-properties style:vertical-align="middle" style:border-line-width-top="0.026cm 0.026cm 0.053cm" fo:padding-left="0.203cm" fo:padding-right="0.203cm" fo:padding-top="0cm" fo:padding-bottom="0cm" fo:border-left="1.5pt solid #8064a2" fo:border-right="0.5pt dotted #000000" fo:border-top="3pt double #8064a2" fo:border-bottom="1.5pt solid #8064a2"/>
    </style:style>
    <style:style style:name="Tableau4.B9" style:family="table-cell">
      <style:table-cell-properties style:vertical-align="middle" style:border-line-width-top="0.026cm 0.026cm 0.053cm" fo:padding-left="0.203cm" fo:padding-right="0.203cm" fo:padding-top="0cm" fo:padding-bottom="0cm" fo:border-left="0.5pt dotted #000000" fo:border-right="0.5pt dotted #000000" fo:border-top="3pt double #8064a2" fo:border-bottom="1.5pt solid #8064a2"/>
    </style:style>
    <style:style style:name="Tableau5" style:family="table">
      <style:table-properties style:width="18.101cm" fo:margin-top="0cm" fo:margin-bottom="0cm" table:align="center" style:writing-mode="lr-tb"/>
    </style:style>
    <style:style style:name="Tableau5.A" style:family="table-column">
      <style:table-column-properties style:column-width="18.101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background-color="#ccc0d9" fo:padding-left="0.203cm" fo:padding-right="0.203cm" fo:padding-top="0cm" fo:padding-bottom="0cm" fo:border-left="1.5pt solid #8064a2" fo:border-right="none" fo:border-top="1.5pt solid #8064a2" fo:border-bottom="1.5pt solid #8064a2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officeooo:paragraph-rsid="0007fdc9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2.566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dashed #000000"/>
      <style:text-properties style:font-name="Arial" fo:font-size="10pt" officeooo:paragraph-rsid="0007fdc9" style:font-size-asian="10pt" style:font-name-complex="Arial1" style:font-size-complex="10pt"/>
    </style:style>
    <style:style style:name="P5" style:family="paragraph" style:parent-style-name="Copie_20_du_20_corps">
      <style:paragraph-properties fo:margin-top="0cm" fo:margin-bottom="0cm" loext:contextual-spacing="false" fo:line-height="100%"/>
    </style:style>
    <style:style style:name="P6" style:family="paragraph" style:parent-style-name="Copie_20_du_20_corps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Copie_20_du_20_corps">
      <style:paragraph-properties fo:margin-top="0cm" fo:margin-bottom="0cm" loext:contextual-spacing="false" fo:line-height="100%" fo:text-align="center" style:justify-single-word="false"/>
      <style:text-properties officeooo:paragraph-rsid="0007fdc9"/>
    </style:style>
    <style:style style:name="P8" style:family="paragraph" style:parent-style-name="Copie_20_du_20_corps">
      <style:paragraph-properties fo:margin-top="0cm" fo:margin-bottom="0cm" loext:contextual-spacing="false" fo:line-height="100%"/>
      <style:text-properties officeooo:paragraph-rsid="0007fdc9"/>
    </style:style>
    <style:style style:name="P9" style:family="paragraph" style:parent-style-name="Copie_20_du_20_corps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0" style:family="paragraph" style:parent-style-name="Copie_20_du_20_corps">
      <style:paragraph-properties fo:margin-top="0cm" fo:margin-bottom="0cm" loext:contextual-spacing="false" fo:line-height="100%"/>
      <style:text-properties style:font-name="Arial" fo:font-size="10pt" officeooo:paragraph-rsid="0007fdc9" style:font-size-asian="10pt" style:font-name-complex="Arial1" style:font-size-complex="10pt"/>
    </style:style>
    <style:style style:name="P11" style:family="paragraph" style:parent-style-name="Copie_20_du_20_corp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Copie_20_du_20_corp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7fdc9" style:font-size-asian="10pt" style:font-weight-asian="bold" style:font-name-complex="Arial1" style:font-size-complex="10pt"/>
    </style:style>
    <style:style style:name="P13" style:family="paragraph" style:parent-style-name="Copie_20_du_20_corps">
      <style:paragraph-properties fo:margin-top="0cm" fo:margin-bottom="0cm" loext:contextual-spacing="false" fo:line-height="100%" fo:text-align="center" style:justify-single-word="false"/>
      <style:text-properties officeooo:rsid="0007fdc9" officeooo:paragraph-rsid="0007fdc9"/>
    </style:style>
    <style:style style:name="P14" style:family="paragraph" style:parent-style-name="Copie_20_du_20_corps">
      <style:paragraph-properties fo:margin-top="0cm" fo:margin-bottom="0cm" loext:contextual-spacing="false" fo:line-height="100%" fo:padding-left="0.141cm" fo:padding-right="0.141cm" fo:padding-top="0.035cm" fo:padding-bottom="0.035cm" fo:border="0.51pt dashed #000000"/>
      <style:text-properties style:font-name="Arial" fo:font-size="10pt" style:font-size-asian="10pt" style:font-name-complex="Arial1" style:font-size-complex="10pt"/>
    </style:style>
    <style:style style:name="P15" style:family="paragraph" style:parent-style-name="Copie_20_du_20_corps">
      <style:paragraph-properties fo:margin-top="0cm" fo:margin-bottom="0cm" loext:contextual-spacing="false" fo:line-height="100%" fo:padding-left="0.141cm" fo:padding-right="0.141cm" fo:padding-top="0.035cm" fo:padding-bottom="0.035cm" fo:border="0.51pt dashed #000000">
        <style:tab-stops>
          <style:tab-stop style:position="1.85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6" style:family="paragraph" style:parent-style-name="Copie_20_du_20_corps">
      <style:paragraph-properties fo:margin-top="0cm" fo:margin-bottom="0cm" loext:contextual-spacing="false" fo:line-height="100%" fo:padding-left="0.141cm" fo:padding-right="0.141cm" fo:padding-top="0.035cm" fo:padding-bottom="0.035cm" fo:border="0.51pt dashed #000000"/>
      <style:text-properties style:font-name="Arial" fo:font-size="10pt" officeooo:paragraph-rsid="0007fdc9" style:font-size-asian="10pt" style:font-name-complex="Arial1" style:font-size-complex="10pt"/>
    </style:style>
    <style:style style:name="P17" style:family="paragraph" style:parent-style-name="Copie_20_du_20_corps">
      <style:paragraph-properties fo:margin-top="0cm" fo:margin-bottom="0cm" loext:contextual-spacing="false" fo:line-height="100%" fo:padding-left="0.141cm" fo:padding-right="0.141cm" fo:padding-top="0.035cm" fo:padding-bottom="0.035cm" fo:border="0.51pt dashed #000000">
        <style:tab-stops>
          <style:tab-stop style:position="1.852cm"/>
        </style:tab-stops>
      </style:paragraph-properties>
    </style:style>
    <style:style style:name="P18" style:family="paragraph" style:parent-style-name="Copie_20_du_20_corps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Copie_20_du_20_corps">
      <style:paragraph-properties fo:margin-left="0.048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48cm"/>
        </style:tab-stops>
      </style:paragraph-properties>
    </style:style>
    <style:style style:name="P20" style:family="paragraph" style:parent-style-name="Copie_20_du_20_corps">
      <style:paragraph-properties fo:margin-left="0.048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Titre_20_des_20_minutes_20_de_20_la_20_réunion">
      <style:paragraph-properties fo:margin-top="0.071cm" fo:margin-bottom="0.494cm" loext:contextual-spacing="false" fo:text-align="center" style:justify-single-word="false"/>
    </style:style>
    <style:style style:name="P22" style:family="paragraph" style:parent-style-name="Minutes_20_et_20_titres_20_de_20_l_27_ordre_20_du_20_jour">
      <style:paragraph-properties fo:margin-top="0cm" fo:margin-bottom="0cm" loext:contextual-spacing="false" fo:line-height="100%" fo:text-align="center" style:justify-single-word="false"/>
      <style:text-properties officeooo:rsid="0007fdc9" officeooo:paragraph-rsid="0007fdc9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use-window-font-color="true" style:font-name="Arial" style:font-name-complex="Arial1" style:font-size-complex="10pt"/>
    </style:style>
    <style:style style:name="T2" style:family="text">
      <style:text-properties style:use-window-font-color="true" style:font-name="Arial" style:font-name-complex="Arial1" style:font-size-complex="10pt"/>
    </style:style>
    <style:style style:name="T3" style:family="text"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style:use-window-font-color="true"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MS Gothic" fo:font-size="10pt" style:font-name-asian="MS Gothic1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2"><text:span text:style-name="T1">Porteur du projet 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5"><text:bookmark-start text:name="permission-for-group:249326382:everyone"/><text:span text:style-name="T5">Nom ou raison sociale :</text:span><text:bookmark-end text:name="permission-for-group:249326382:everyone"/></text:p>
          </table:table-cell>
          <table:table-cell table:style-name="Tableau1.B2" office:value-type="string">
            <text:p text:style-name="P9"><text:bookmark text:name="permission-for-group:2035157638:everyone"/><text:bookmark text:name="permission-for-group:2035157638:everyone1"/></text:p>
          </table:table-cell>
        </table:table-row>
        <table:table-row table:style-name="Tableau1.1">
          <table:table-cell table:style-name="Tableau1.A3" office:value-type="string">
            <text:p text:style-name="P5"><text:bookmark-start text:name="permission-for-group:249326382:everyone1"/><text:bookmark-start text:name="permission-for-group:80890951:everyone"/><text:span text:style-name="T5">Nom d</text:span><text:bookmark-end text:name="permission-for-group:249326382:everyone1"/><text:bookmark-end text:name="permission-for-group:80890951:everyone"/><text:span text:style-name="T5">e la personne référente</text:span></text:p>
          </table:table-cell>
          <table:table-cell table:style-name="Tableau1.B3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5"><text:bookmark-start text:name="permission-for-group:80890951:everyone1"/><text:bookmark-start text:name="permission-for-group:876817141:everyone"/><text:span text:style-name="T5">Tél fixe et portable :</text:span><text:bookmark-end text:name="permission-for-group:80890951:everyone1"/><text:bookmark-end text:name="permission-for-group:876817141:everyone"/></text:p>
          </table:table-cell>
          <table:table-cell table:style-name="Tableau1.B4" office:value-type="string">
            <text:p text:style-name="P9"/>
          </table:table-cell>
        </table:table-row>
        <table:table-row table:style-name="Tableau1.1">
          <table:table-cell table:style-name="Tableau1.A5" office:value-type="string">
            <text:p text:style-name="P5"><text:bookmark-start text:name="permission-for-group:876817141:everyone1"/><text:bookmark-start text:name="permission-for-group:494940473:everyone"/><text:span text:style-name="T5">Adresse mail :</text:span><text:bookmark-end text:name="permission-for-group:876817141:everyone1"/><text:bookmark-end text:name="permission-for-group:494940473:everyone"/></text:p>
          </table:table-cell>
          <table:table-cell table:style-name="Tableau1.B5" office:value-type="string">
            <text:p text:style-name="P9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2"><text:span text:style-name="T1">Présentation du projet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8"><text:span text:style-name="T10">☐</text:span><text:span text:style-name="T5"> <text:s/></text:span><text:span text:style-name="T5">Création<text:tab/><text:tab/><text:tab/> </text:span><text:span text:style-name="T10">☐</text:span><text:span text:style-name="T5"> <text:s/></text:span><text:span text:style-name="T5">reprise</text:span></text:p>
          </table:table-cell>
          <table:table-cell table:style-name="Tableau2.B2" office:value-type="string">
            <text:p text:style-name="P18"><text:span text:style-name="T10">☐</text:span><text:span text:style-name="T5"> <text:s/></text:span><text:span text:style-name="T5">diversification</text:span>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6"><text:span text:style-name="T8">CONTEXTE</text:span>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9"/>
            <text:p text:style-name="P9"/>
            <text:p text:style-name="P14"/>
            <text:p text:style-name="P14"/>
            <text:p text:style-name="P9"/>
            <text:p text:style-name="P9"/>
            <text:p text:style-name="P14"/>
            <text:p text:style-name="P14"/>
            <text:p text:style-name="P9"/>
            <text:p text:style-name="P9"/>
            <text:p text:style-name="P17"><text:bookmark text:name="permission-for-group:418012283:everyone"/><text:bookmark text:name="permission-for-group:418012283:everyone1"/></text:p>
            <text:p text:style-name="P15"/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6"><text:span text:style-name="T8">DESCRIPTION DU PROJET</text:span></text:p>
          </table:table-cell>
          <table:covered-table-cell/>
        </table:table-row>
        <table:table-row table:style-name="Tableau2.1">
          <table:table-cell table:style-name="Tableau2.A6" table:number-columns-spanned="2" office:value-type="string">
            <text:p text:style-name="P9"/>
            <text:p text:style-name="P9"/>
            <text:p text:style-name="P14"/>
            <text:p text:style-name="P14"/>
            <text:p text:style-name="P9"/>
            <text:p text:style-name="P9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3"><text:soft-page-break/><text:span text:style-name="T8">Si porteur privé...</text:span></text:p>
                </table:table-cell>
              </table:table-row>
            </table:table>
            <text:p text:style-name="P2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row table:style-name="Tableau4.1">
                <table:table-cell table:style-name="Tableau4.A1" table:number-columns-spanned="2" office:value-type="string">
                  <text:p text:style-name="P8"><text:bookmark-start text:name="permission-for-group:494940473:everyone11"/><text:bookmark-start text:name="permission-for-group:1982429078:everyone2"/><text:span text:style-name="T5">Forme juridique et capital social :</text:span><text:bookmark-end text:name="permission-for-group:494940473:everyone11"/><text:bookmark-end text:name="permission-for-group:1982429078:everyone2"/></text:p>
                </table:table-cell>
                <table:covered-table-cell/>
                <table:table-cell table:style-name="Tableau4.C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2" table:number-columns-spanned="2" office:value-type="string">
                  <text:p text:style-name="P8"/>
                </table:table-cell>
                <table:covered-table-cell/>
                <table:table-cell table:style-name="Tableau4.C2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2" office:value-type="string">
                  <text:p text:style-name="P8"><text:bookmark-start text:name="permission-for-group:1982429078:everyone11"/><text:bookmark-start text:name="permission-for-group:1329990921:everyone2"/><text:span text:style-name="T5">Adresse du siège social :</text:span><text:bookmark-end text:name="permission-for-group:1982429078:everyone11"/><text:bookmark-end text:name="permission-for-group:1329990921:everyone2"/></text:p>
                </table:table-cell>
                <table:covered-table-cell/>
                <table:table-cell table:style-name="Tableau4.C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2" office:value-type="string">
                  <text:p text:style-name="P8"><text:bookmark-start text:name="permission-for-group:1329990921:everyone11"/><text:bookmark-start text:name="permission-for-group:1032198236:everyone2"/><text:span text:style-name="T5">RCS/RM et n° SIREN :</text:span><text:bookmark-end text:name="permission-for-group:1329990921:everyone11"/><text:bookmark-end text:name="permission-for-group:1032198236:everyone2"/></text:p>
                </table:table-cell>
                <table:covered-table-cell/>
                <table:table-cell table:style-name="Tableau4.C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2" office:value-type="string">
                  <text:p text:style-name="P8"><text:bookmark-start text:name="permission-for-group:1032198236:everyone11"/><text:bookmark-start text:name="permission-for-group:159449668:everyone2"/><text:span text:style-name="T5">Date d’immatriculation :</text:span><text:bookmark-end text:name="permission-for-group:1032198236:everyone11"/><text:bookmark-end text:name="permission-for-group:159449668:everyone2"/></text:p>
                </table:table-cell>
                <table:covered-table-cell/>
                <table:table-cell table:style-name="Tableau4.C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1" table:number-columns-spanned="2" office:value-type="string">
                  <text:p text:style-name="P8"><text:bookmark-start text:name="permission-for-group:159449668:everyone11"/><text:bookmark-start text:name="permission-for-group:165497453:everyone2"/><text:span text:style-name="T5">Activités principales :</text:span><text:bookmark-end text:name="permission-for-group:159449668:everyone11"/><text:bookmark-end text:name="permission-for-group:165497453:everyone2"/></text:p>
                </table:table-cell>
                <table:covered-table-cell/>
                <table:table-cell table:style-name="Tableau4.C1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7" table:number-columns-spanned="2" office:value-type="string">
                  <text:p text:style-name="P8"><text:bookmark-start text:name="permission-for-group:165497453:everyone11"/><text:bookmark-start text:name="permission-for-group:2087457522:everyone2"/><text:span text:style-name="T5">Code APE :</text:span><text:bookmark-end text:name="permission-for-group:165497453:everyone11"/><text:bookmark-end text:name="permission-for-group:2087457522:everyone2"/></text:p>
                </table:table-cell>
                <table:covered-table-cell/>
                <table:table-cell table:style-name="Tableau4.C7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1" office:value-type="string">
                  <text:p text:style-name="P8"><text:bookmark-start text:name="permission-for-group:2087457522:everyone1"/><text:span text:style-name="T5">Pour structure existante </text:span><text:bookmark-end text:name="permission-for-group:2087457522:everyone1"/><text:span text:style-name="T5">Chiffre d’affaires 2021 </text:span></text:p>
                </table:table-cell>
                <table:table-cell table:style-name="Tableau4.B8" table:number-columns-spanned="2" office:value-type="string">
                  <text:p text:style-name="P10"/>
                </table:table-cell>
                <table:covered-table-cell/>
                <table:table-cell table:style-name="Tableau4.B8" office:value-type="string">
                  <text:p text:style-name="P8"><text:span text:style-name="T5">Résultat net 2021 :</text:span></text:p>
                </table:table-cell>
                <table:table-cell table:style-name="Tableau4.C1" office:value-type="string">
                  <text:p text:style-name="P8"/>
                </table:table-cell>
              </table:table-row>
              <table:table-row table:style-name="Tableau4.1">
                <table:table-cell table:style-name="Tableau4.A9" office:value-type="string">
                  <text:p text:style-name="P7"><text:span text:style-name="T6">Effectif salarié à la date du dépôt du dossier</text:span></text:p>
                </table:table-cell>
                <table:table-cell table:style-name="Tableau4.B9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  <text:p text:style-name="P9"/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6"><text:span text:style-name="T8">Type d’accompagnement sollicité</text:span></text:p>
          </table:table-cell>
          <table:covered-table-cell/>
        </table:table-row>
        <table:table-row table:style-name="Tableau2.1">
          <table:table-cell table:style-name="Tableau2.A8" table:number-columns-spanned="2" office:value-type="string">
            <text:p text:style-name="P9"/>
            <text:p text:style-name="P9"/>
            <text:p text:style-name="P14"/>
            <text:p text:style-name="P14"/>
            <text:p text:style-name="P9"/>
            <text:p text:style-name="P9"/>
            <text:p text:style-name="P14"/>
            <text:p text:style-name="P14"/>
            <text:p text:style-name="P9"/>
            <text:p text:style-name="P9"/>
            <text:p text:style-name="P14"/>
            <text:p text:style-name="P14"/>
            <text:p text:style-name="P3"/>
            <text:p text:style-name="P3"><text:bookmark text:name="permission-for-group:2065194837:everyone"/><text:bookmark text:name="permission-for-group:2065194837:everyone1"/></text:p>
            <text:p text:style-name="P3"/>
          </table:table-cell>
          <table:covered-table-cell/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6"><text:span text:style-name="T8">AVIS COMITE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9"/>
            <text:p text:style-name="P5"><text:bookmark-start text:name="permission-for-group:1286877472:everyone"/><text:span text:style-name="T5">Date du Comité :</text:span><text:bookmark-end text:name="permission-for-group:1286877472:everyone"/></text:p>
            <text:p text:style-name="P9"/>
          </table:table-cell>
          <table:table-cell table:style-name="Tableau3.B2" office:value-type="string">
            <text:p text:style-name="P19"><text:span text:style-name="T10">☐</text:span><text:span text:style-name="T5"> </text:span><text:span text:style-name="T5">FAVORABLE <text:tab/></text:span><text:span text:style-name="T10">☐</text:span><text:span text:style-name="T5"> D</text:span><text:span text:style-name="T5">ÉFAVORABLE<text:tab/><text:tab/></text:span><text:span text:style-name="T10">☐</text:span><text:span text:style-name="T5"> AJOURNÉ</text:span></text:p>
          </table:table-cell>
        </table:table-row>
        <table:table-row table:style-name="Tableau3.1">
          <table:table-cell table:style-name="Tableau3.A3" office:value-type="string">
            <text:p text:style-name="P9"/>
            <text:p text:style-name="P5"><text:span text:style-name="T5">Commentaires :</text:span></text:p>
            <text:p text:style-name="P9"/>
            <text:p text:style-name="P9"/>
            <text:p text:style-name="P9"/>
          </table:table-cell>
          <table:table-cell table:style-name="Tableau3.B3" office:value-type="string">
            <text:p text:style-name="P20"><text:bookmark text:name="permission-for-group:475552160:everyone"/><text:bookmark text:name="permission-for-group:475552160:everyone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Condensed" svg:font-family="'Segoe Condensed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Condensed1" svg:font-family="'Segoe Condensed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Condensed" fo:font-size="9pt" fo:language="fr" fo:country="FR" style:letter-kerning="false" style:font-name-asian="Segoe Condensed1" style:font-size-asian="10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egoe Condensed" fo:font-size="9pt" fo:language="fr" fo:country="FR" style:letter-kerning="false" style:font-name-asian="Segoe Condensed1" style:font-size-asian="10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Segoe Condensed" fo:font-family="'Segoe Condensed'" style:font-family-generic="roman" style:font-pitch="variable" fo:font-size="9pt" fo:letter-spacing="0.014cm" fo:language="fr" fo:country="FR" style:letter-kerning="false" style:font-name-asian="Segoe Condensed1" style:font-family-asian="'Segoe Condensed'" style:font-family-generic-asian="system" style:font-pitch-asian="variable" style:font-size-asian="9pt" style:language-asian="en" style:country-asian="IE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color="#ffffff" fo:font-size="10pt" fo:font-weight="bold" style:font-size-asian="10pt" style:font-weight-asian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color="#a6a6a6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weight="normal" style:font-weight-asian="normal"/>
    </style:style>
    <style:style style:name="Heading_20_4" style:display-name="Heading 4" style:family="paragraph" style:parent-style-name="Heading_20_5" style:next-style-name="Standard" style:default-outline-level="4" style:list-style-name="" style:class="text">
      <style:paragraph-properties fo:margin-top="0.071cm" fo:margin-bottom="0.494cm" loext:contextual-spacing="false"/>
      <style:text-properties fo:color="#b8cce4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d9d9d9" fo:font-size="48pt" style:font-name-asian="F" style:font-family-generic-asian="system" style:font-pitch-asian="variable" style:font-size-asian="48pt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pie_20_du_20_corps" style:display-name="Copie du corps" style:family="paragraph" style:parent-style-name="Standard" style:default-outline-level="">
      <style:text-properties fo:font-size="8pt" style:font-size-asian="8pt"/>
    </style:style>
    <style:style style:name="Titre_20_des_20_minutes_20_de_20_la_20_réunion" style:display-name="Titre des minutes de la réunion" style:family="paragraph" style:parent-style-name="Standard" style:default-outline-level="">
      <style:paragraph-properties fo:margin-top="0.071cm" fo:margin-bottom="0.494cm" loext:contextual-spacing="false" fo:keep-together="always" fo:keep-with-next="always"/>
      <style:text-properties fo:color="#b8cce4" fo:font-size="48pt" style:font-name-asian="F" style:font-family-generic-asian="system" style:font-pitch-asian="variable" style:font-size-asian="48pt" style:font-name-complex="F" style:font-family-generic-complex="system" style:font-pitch-complex="variable"/>
    </style:style>
    <style:style style:name="Minutes_20_et_20_titres_20_de_20_l_27_ordre_20_du_20_jour" style:display-name="Minutes et titres de l'ordre du jour" style:family="paragraph" style:parent-style-name="Standard" style:default-outline-level="">
      <style:text-properties fo:color="#ffffff" fo:font-size="10pt" fo:font-weight="bold" style:font-size-asian="10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ffffff" fo:font-size="10pt" fo:letter-spacing="0.014cm" fo:font-weight="bold" style:font-size-asian="10pt" style:font-weight-asian="bold"/>
    </style:style>
    <style:style style:name="Titre_20_2_20_Car" style:display-name="Titre 2 Car" style:family="text" style:parent-style-name="Default_20_Paragraph_20_Font">
      <style:text-properties fo:color="#a6a6a6" fo:font-size="10pt" fo:letter-spacing="0.014cm" fo:font-weight="bold" style:font-size-asian="10pt" style:font-weight-asian="bold"/>
    </style:style>
    <style:style style:name="Titre_20_3_20_Car" style:display-name="Titre 3 Car" style:family="text" style:parent-style-name="Default_20_Paragraph_20_Font">
      <style:text-properties fo:color="#a6a6a6" fo:font-size="10pt" fo:letter-spacing="0.014cm" style:font-size-asian="10pt"/>
    </style:style>
    <style:style style:name="Titre_20_4_20_Car" style:display-name="Titre 4 Car" style:family="text" style:parent-style-name="Default_20_Paragraph_20_Font">
      <style:text-properties fo:color="#b8cce4" fo:font-size="48pt" fo:letter-spacing="0.014cm" style:font-name-asian="F" style:font-family-generic-asian="system" style:font-pitch-asian="variable" style:font-size-asian="48pt" style:font-name-complex="F" style:font-family-generic-complex="system" style:font-pitch-complex="variable"/>
    </style:style>
    <style:style style:name="Titre_20_5_20_Car" style:display-name="Titre 5 Car" style:family="text" style:parent-style-name="Default_20_Paragraph_20_Font">
      <style:text-properties fo:color="#d9d9d9" fo:font-size="48pt" fo:letter-spacing="0.014cm" style:font-name-asian="F" style:font-family-generic-asian="system" style:font-pitch-asian="variable" style:font-size-asian="48pt" style:font-name-complex="F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font-size="9pt" fo:letter-spacing="0.014cm" style:font-size-asian="9pt"/>
    </style:style>
    <style:style style:name="Pied_20_de_20_page_20_Car" style:display-name="Pied de page Car" style:family="text" style:parent-style-name="Default_20_Paragraph_20_Font">
      <style:text-properties fo:font-size="9pt" fo:letter-spacing="0.014cm" style:font-size-asian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Segoe Condensed1" style:font-family-asian="'Segoe Condensed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re_20_des_20_minutes_20_de_20_la_20_réunion">
      <style:paragraph-properties fo:margin-top="0.071cm" fo:margin-bottom="0.494cm" loext:contextual-spacing="false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826cm" svg:y="-2.244cm" svg:width="2.023cm" svg:height="1.82cm" draw:z-index="1"><draw:image xlink:href="Pictures/10000201000000A90000009829B625E6FC0BD1F3.png" xlink:type="simple" xlink:show="embed" xlink:actuate="onLoad" loext:mime-type="image/png"/><svg:desc>Une image contenant texte

Description générée automatiquement</svg:desc></draw:frame><text:span text:style-name="MT1">Annexe 1 – Fiche projet synthétique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5:44:20.811000000</meta:creation-date>
    <dc:language>fr-FR</dc:languag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5" meta:image-count="1" meta:object-count="0" meta:page-count="2" meta:paragraph-count="27" meta:word-count="104" meta:character-count="615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731859990</meta:user-defined>
    <meta:template xlink:type="simple" xlink:actuate="onRequest" xlink:title="MeetingMinutes.dotx" xlink:href=""/>
  </office:meta>
</office:document-meta>
</file>